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7" style:family="paragraph" style:parent-style-name="Standard">
      <style:paragraph-properties fo:line-height="115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b050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15%"/>
      <style:text-properties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b050" fo:font-size="14pt" fo:font-weight="bold" style:font-size-asian="14pt" style:font-weight-asian="bold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Zapraszamy do udziału w </text:span><text:span text:style-name="T1">IV</text:span><text:span text:style-name="T1"> edycji konkursu recytatorskiego</text:span><text:span text:style-name="T4"> </text:span></text:p>
      <text:p text:style-name="P8"><text:s/>„SŁOWEM MALOWANE”</text:p>
      <text:p text:style-name="P1"><text:span text:style-name="T1">REGULAMIN</text:span><text:span text:style-name="T4"> </text:span><text:span text:style-name="T1">KONKURSU</text:span></text:p>
      <text:p text:style-name="P2"><text:span text:style-name="T2">Organizator</text:span><text:span text:style-name="T3">: Przedszkole </text:span><text:span text:style-name="T3">Stowarzyszenia Przyjaciół Szkół Katolickich w Opolu oraz Przedszkole </text:span><text:span text:style-name="T3">Publiczne nr 5 w Opolu</text:span></text:p>
      <text:p text:style-name="P2"><text:span text:style-name="T2">Partnerzy konkursu</text:span><text:span text:style-name="T1">: </text:span><text:span text:style-name="T3">Miejska Biblioteka Publiczna, Nowa Trybuna Opolska, Młodzieżowy Dom Kultury</text:span></text:p>
      <text:p text:style-name="P2"><text:span text:style-name="T2">Koordynatorzy</text:span><text:span text:style-name="T1">: </text:span><text:span text:style-name="T3">Gabriela Ogiolda, Teresa Syrytczyk </text:span></text:p>
      <text:p text:style-name="P4">Cele konkursu:</text:p>
      <text:p text:style-name="P6">1. Propagowanie wśród dzieci literatury dziecięcej.</text:p>
      <text:p text:style-name="P6">2. Uwrażliwienie na piękno i wartość słowa; rozwijanie kultury słowa.</text:p>
      <text:p text:style-name="P6">3. Umożliwienie prezentacji osiągnięć i talentów dzieci.</text:p>
      <text:p text:style-name="P4">Regulamin konkursu:</text:p>
      <text:p text:style-name="P11"><text:span text:style-name="T7">1. </text:span>Konkurs jest skierowany do dzieci przedszkolnych z terenu miasta Opola.</text:p>
      <text:p text:style-name="P13">2. Zadanie konkursowe polega na przygotowaniu recytacji dowolnego polskiego tekstu z zakresu literatury dziecięcej i zaprezentowanie go podczas konkursu.</text:p>
      <text:p text:style-name="P11"><text:span text:style-name="T7">3</text:span>. Dopuszcza się recytacje indywidualne lub w małym maksymalnie 3-osobowym zespole.</text:p>
      <text:p text:style-name="P11"><text:span text:style-name="T7">4. </text:span>Każda placówka może przedstawić maksymalnie dwa utwory.</text:p>
      <text:p text:style-name="P13">5. Termin zgłaszania udziału mija 20 marca br. na załączonych kartach zgłoszenia.</text:p>
      <text:p text:style-name="P11"><text:span text:style-name="T7">6. Konkurs odbędzie się </text:span><text:span text:style-name="T7">2 kwietnia 2019 </text:span><text:span text:style-name="T8">r</text:span><text:span text:style-name="T7">. o godzinie 10.00 w <text:s/></text:span><text:span text:style-name="T7">Publicznej Katolickiej </text:span><text:span text:style-name="T7">Szkole</text:span><text:span text:style-name="T7"> </text:span><text:span text:style-name="T7">SPSK</text:span><text:span text:style-name="T7"> <text:s/></text:span></text:p>
      <text:p text:style-name="P11"><text:span text:style-name="T7">w Opolu przy ul. </text:span><text:span text:style-name="T7">Plebiscytowej 5</text:span><text:span text:style-name="T7">.</text:span></text:p>
      <text:p text:style-name="P2"><text:span text:style-name="T6">7. </text:span><text:span text:style-name="T5">Lista laureatów konkursu zostanie zamieszczona na stronie internetowej przedszkola do 5 kwietnia 2019 : https://przedszkoleopole.spsk.info.pl/</text:span></text:p>
      <text:p text:style-name="P11"><text:span text:style-name="T7">8. </text:span>Wszyscy uczestnicy otrzymają dyplomy uczestnictwa w konkursie. Laureatom trzech pierwszych miejsc prześlemy nagrody.</text:p>
      <text:p text:style-name="P11"><text:span text:style-name="T7">9. </text:span>Organizator powoła jury, które będzie oceniać prezentacje wg następujących kryteriów:</text:p>
      <text:p text:style-name="P11">- stopień pamięciowego opanowania tekstu,</text:p>
      <text:p text:style-name="P12">- interpretację i artystyczną prezentację utworu.</text:p>
      <text:p text:style-name="P9">W razie pytań prosimy o kontakt telefoniczny:</text:p>
      <text:p text:style-name="P3"><text:span text:style-name="T5">Gabriela Ogiolda tel. 600 026 088 </text:span><text:span text:style-name="T5">lub </text:span><text:span text:style-name="T5">Teresa Syrytczyk tel. 668 141 213 </text:span><text:span text:style-name="T5">oraz </text:span><text:span text:style-name="T5">PP nr 5 tel. 77 454 28 68, </text:span><text:span text:style-name="T5">a także PSPSK tel. 512 328 863</text:span></text:p>
      <text:p text:style-name="P10"><text:s text:c="2"/>Uwaga: Podczas konkursu dzieci będą korzystały z mikrofonu.</text:p>
      <text:p text:style-name="P5"/>
      <text:p text:style-name="P5"><text:soft-page-break/>KARTA ZGŁOSZENIA</text:p>
      <text:p text:style-name="P5"/>
      <text:p text:style-name="P6">NAZWA PLACÓWKI………………………………………………………………………………………………………………..</text:p>
      <text:p text:style-name="P6">ADRES I TELEFON…………………………………………………………………………………………………………………..</text:p>
      <text:p text:style-name="P6">UCZESTNIK/CY KONKURSU IMIĘ I NAZWISKO 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TYTUŁ I AUTOR UTWORU………………………………………………………………….......................................</text:p>
      <text:p text:style-name="P6">………………………………………………………………………………………………………………………………………………</text:p>
      <text:p text:style-name="P6">IMIĘ I NAZWISKO NAUCZYCIELA 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……………………</text:p>
      <text:p text:style-name="P6"/>
      <text:p text:style-name="P6"/>
      <text:p text:style-name="P5">KARTA ZGŁOSZENIA</text:p>
      <text:p text:style-name="P5"/>
      <text:p text:style-name="P6">NAZWA PLACÓWKI………………………………………………………………………………………………………………..</text:p>
      <text:p text:style-name="P6">ADRES I TELEFON…………………………………………………………………………………………………………………..</text:p>
      <text:p text:style-name="P6">UCZESTNIK/CY KONKURSU IMIĘ I NAZWISKO 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……………………</text:p>
      <text:p text:style-name="P6">TYTUŁ I AUTOR UTWORU………………………………………………………………….......................................</text:p>
      <text:p text:style-name="P6">………………………………………………………………………………………………………………………………………………</text:p>
      <text:p text:style-name="P6">IMIĘ I NAZWISKO NAUCZYCIELA 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……………………</text:p>
      <text:p text:style-name="P6"/>
      <text:p text:style-name="P6"/>
      <text:p text:style-name="P6"/>
      <text:p text:style-name="P7"><text:soft-page-break/></text:p>
      <text:p text:style-name="P7">ZAŁĄCZNIK NR 2 OŚWIADCZENIE O WYRAŻENIU ZGODY NA PRZETWARZANIE DANYCH OSOBOWYCH </text:p>
      <text:p text:style-name="P10">Ja niżej podpisany/a: (imię i nazwisko rodzica/opiekuna prawnego) ..............................................…</text:p>
      <text:p text:style-name="P10"><text:s/>wyrażam zgodę na przetwarzanie danych osobowych mojego dziecka / podopiecznego (imię i nazwisko <text:s/>............................................................................................... na potrzeby związane z organizacją konkursu recytatorskiego „Słowem Malowane”, w tym na opublikowanie imienia, nazwiska oraz zdjęcia na liście laureatów na stronie internetowej Organizatora oraz przekazanie danych laureata do organu prowadzącego i organu nadzoru pedagogicznego, zgodnie z ustawą z dnia 29 lipca 1997 r. o ochronie danych osobowych (tekst jedn. Dz. U. 2016 nr 0 poz. 922 z późniejszymi zmianami).</text:p>
      <text:p text:style-name="P10"/>
      <text:p text:style-name="P10"><text:tab/><text:tab/><text:tab/><text:tab/><text:tab/><text:tab/><text:tab/><text:tab/> ................................................................. </text:p>
      <text:p text:style-name="P10"><text:tab/><text:tab/><text:tab/><text:tab/><text:tab/><text:tab/><text:tab/> <text:s text:c="2"/>(czytelny podpis rodzica/opiekuna prawnego)</text:p>
      <text:p text:style-name="P10"/>
      <text:p text:style-name="P6"/>
      <text:p text:style-name="P6"/>
      <text:p text:style-name="P6"/>
      <text:p text:style-name="P6"><text:s/>ZAŁĄCZNIK NR 2 OŚWIADCZENIE O WYRAŻENIU ZGODY NA PRZETWARZANIE DANYCH OSOBOWYCH </text:p>
      <text:p text:style-name="P10">Ja niżej podpisany/a: (imię i nazwisko rodzica/opiekuna prawnego) ..............................................…</text:p>
      <text:p text:style-name="P10"><text:s/>wyrażam zgodę na przetwarzanie danych osobowych mojego dziecka / podopiecznego (imię i nazwisko <text:s/>............................................................................................... na potrzeby związane z organizacją konkursu recytatorskiego „Słowem Malowane”, w tym na opublikowanie imienia, nazwiska oraz zdjęcia na liście laureatów na stronie internetowej Organizatora oraz przekazanie danych laureata do organu prowadzącego i organu nadzoru pedagogicznego, zgodnie z ustawą z dnia 29 lipca 1997 r. o ochronie danych osobowych (tekst jedn. Dz. U. 2016 nr 0 poz. 922 z późniejszymi zmianami).</text:p>
      <text:p text:style-name="P10"/>
      <text:p text:style-name="P10"><text:tab/><text:tab/><text:tab/><text:tab/><text:tab/><text:tab/><text:tab/><text:tab/> ................................................................. </text:p>
      <text:p text:style-name="P10"><text:tab/><text:tab/><text:tab/><text:tab/><text:tab/><text:tab/><text:tab/> <text:s text:c="2"/>(czytelny podpis rodzica/opiekuna prawnego)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8%" fo:text-align="start" style:justify-single-word="false" fo:orphans="2" fo:widows="2" style:writing-mode="lr-tb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briela Ogiolda</meta:initial-creator>
    <meta:editing-cycles>17</meta:editing-cycles>
    <meta:creation-date>2017-01-23T15:22:00</meta:creation-date>
    <dc:date>2019-03-18T12:59:51.35</dc:date>
    <meta:editing-duration>PT2H28M30S</meta:editing-duration>
    <meta:generator>OpenOffice.org/3.3$Win32 OpenOffice.org_project/330m20$Build-9567</meta:generator>
    <meta:document-statistic meta:table-count="0" meta:image-count="0" meta:object-count="0" meta:page-count="3" meta:paragraph-count="55" meta:word-count="499" meta:character-count="48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