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fo:color="#084001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4.00pt" fo:font-weight="normal" fo:font-family="'Times New Roman CE'" style:font-family-asian="'Times New Roman CE'" style:font-family-complex="'Times New Roman CE'" fo:background-color="transparent" fo:color="#000000"/>
    </style:style>
    <style:style style:name="T6" style:family="text">
      <style:text-properties fo:font-size="12.00pt" fo:font-weight="normal" fo:font-family="'Times New Roman CE'" style:font-family-asian="'Times New Roman CE'" style:font-family-complex="'Times New Roman CE'" fo:background-color="transparent" fo:color="#000000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4.00pt" fo:font-weight="normal" fo:font-family="'Times New Roman CE'" style:font-family-asian="'Times New Roman CE'" style:font-family-complex="'Times New Roman CE'" fo:background-color="transparent" fo:color="#000000"/>
    </style:style>
    <style:style style:name="T9" style:family="text">
      <style:text-properties fo:font-size="12.00pt" fo:font-weight="normal" fo:font-family="'Times New Roman CE'" style:font-family-asian="'Times New Roman CE'" style:font-family-complex="'Times New Roman CE'" fo:background-color="transparent" fo:color="#000000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4.00pt" fo:font-weight="normal" fo:font-family="'Times New Roman CE'" style:font-family-asian="'Times New Roman CE'" style:font-family-complex="'Times New Roman CE'" fo:background-color="transparent" fo:color="#000000"/>
    </style:style>
    <style:style style:name="T12" style:family="text">
      <style:text-properties fo:font-size="12.00pt" fo:font-weight="normal" fo:font-family="'Times New Roman CE'" style:font-family-asian="'Times New Roman CE'" style:font-family-complex="'Times New Roman CE'" fo:background-color="transparent" fo:color="#000000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4.00pt" fo:font-weight="normal" fo:font-family="'Times New Roman CE'" style:font-family-asian="'Times New Roman CE'" style:font-family-complex="'Times New Roman CE'" fo:background-color="transparent" fo:color="#000000"/>
    </style:style>
    <style:style style:name="T15" style:family="text">
      <style:text-properties fo:font-size="14.00pt" fo:font-weight="normal" fo:font-family="'Times New Roman CE'" style:font-family-asian="'Times New Roman CE'" style:font-family-complex="'Times New Roman CE'" fo:background-color="transparent" fo:color="#000000"/>
    </style:style>
    <style:style style:name="T16" style:family="text">
      <style:text-properties fo:font-size="12.00pt" fo:font-weight="normal" fo:font-family="'Times New Roman CE'" style:font-family-asian="'Times New Roman CE'" style:font-family-complex="'Times New Roman CE'" fo:background-color="transparent" fo:color="#000000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4.00pt" fo:font-weight="normal" fo:font-family="'Times New Roman CE'" style:font-family-asian="'Times New Roman CE'" style:font-family-complex="'Times New Roman CE'" fo:background-color="transparent" fo:color="#000000"/>
    </style:style>
    <style:style style:name="T19" style:family="text">
      <style:text-properties fo:font-size="12.00pt" fo:font-weight="normal" fo:font-family="'Times New Roman CE'" style:font-family-asian="'Times New Roman CE'" style:font-family-complex="'Times New Roman CE'" fo:background-color="transparent" fo:color="#000000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4.00pt" fo:font-weight="normal" fo:font-family="'Times New Roman CE'" style:font-family-asian="'Times New Roman CE'" style:font-family-complex="'Times New Roman CE'" fo:background-color="transparent" fo:color="#000000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left"/>
    </style:style>
    <text:list-style style:name="L2">
      <text:list-level-style-bullet text:level="1" text:bullet-char="•">
        <style:list-level-properties text:space-before="14.2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 fo:margin-left="-10.90pt" fo:text-indent="10.90pt"/>
    </style:style>
    <style:style style:name="P3" style:family="paragraph">
      <style:paragraph-properties fo:line-height="100.00%" fo:text-align="left" fo:margin-left="-14.15pt" fo:text-indent="18.00pt"/>
    </style:style>
    <style:style style:name="P4" style:family="paragraph">
      <style:paragraph-properties fo:line-height="100.00%" fo:text-align="left" fo:margin-left="-13.60pt" fo:text-indent="18.00pt"/>
    </style:style>
    <style:style style:name="P5" style:family="paragraph">
      <style:paragraph-properties fo:line-height="100.00%" fo:text-align="left" fo:margin-left="-11.90pt" fo:text-indent="18.00pt"/>
    </style:style>
    <style:style style:name="P6" style:family="paragraph">
      <style:paragraph-properties fo:line-height="100.00%" fo:text-align="left" fo:margin-left="-18.00pt" fo:text-indent="3.80pt"/>
    </style:style>
    <style:style style:name="P7" style:family="paragraph">
      <style:paragraph-properties fo:line-height="100.00%" fo:text-align="left" fo:margin-left="-32.20pt" fo:text-indent="18.0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</office:automatic-styles>
  <office:body>
    <office:text>
      <text:p text:style-name="P1"><text:span text:style-name="T1"><text:s text:c="2"/></text:span><text:span text:style-name="T2">WSKAZÓWKI DLA RODZICÓW:</text:span></text:p>
      <text:p text:style-name="P1"><text:span text:style-name="T3"/></text:p>
      <text:p text:style-name="P1"><text:span text:style-name="T3"/></text:p>
      <text:p text:style-name="P1"><text:span text:style-name="T3"/></text:p>
      <text:list text:style-name="L2">
        <text:list-item>
          <text:p text:style-name="P2"><text:span text:style-name="T4">Nie przeci</text:span><text:span text:style-name="T5">ągaj pożegnania, pomóż się dziecku rozebrać, pocałuj je, przekaż nauczycielowi i wyjdź.</text:span><text:span text:style-name="T6"> </text:span></text:p>
        </text:list-item>
        <text:list-item>
          <text:p text:style-name="P3"><text:span text:style-name="T7">Nie zabieraj dziecka do domu, kiedy p</text:span><text:span text:style-name="T8">łacze przy rozstaniu, będzie wiedziało, że łzami może wszystko wymusić.</text:span><text:span text:style-name="T9"> </text:span></text:p>
        </text:list-item>
        <text:list-item>
          <text:p text:style-name="P4"><text:span text:style-name="T10"><text:s/>Nie obiecuj: „je</text:span><text:span text:style-name="T11">śli pójdziesz do przedszkola dostaniesz lalkę (samochód)”, kiedy będziesz odbierała je z przedszkola możesz dać mu jakiś malutki prezencik, ale nie może to być forma przekupywania.</text:span><text:span text:style-name="T12"> </text:span></text:p>
        </text:list-item>
        <text:list-item>
          <text:p text:style-name="P4"><text:span text:style-name="T13">Kontroluj,</text:span><text:span text:style-name="T14"><text:s/>co mówisz. Zamiast: „Ju</text:span><text:span text:style-name="T15">ż możesz wracać do domu”, powiedz: „Teraz idziemy do domu”. To niewielka różnica, ale pierwsze zdanie sugeruje sytuację przymusową , drugie - nie.</text:span><text:span text:style-name="T16"> </text:span></text:p>
        </text:list-item>
        <text:list-item>
          <text:p text:style-name="P5"><text:span text:style-name="T17">Nie naciskaj, aby dziecko po przyj</text:span><text:span text:style-name="T18">ściu do domu zaraz opowiadało, co wydarzyło się w przedszkolu. To powoduje niepotrzebny stres.</text:span><text:span text:style-name="T19"> </text:span></text:p>
        </text:list-item>
        <text:list-item>
          <text:p text:style-name="P5"><text:span text:style-name="T20">Je</text:span><text:span text:style-name="T21">śli dziecko przy pożegnaniu płacze, postaraj się, żeby przez kilka dni odprowadzał je do przedszkola tato lub ktoś z najbliższej rodziny.</text:span></text:p>
        </text:list-item>
        <text:list-item>
          <text:p text:style-name="P6"><text:span text:style-name="T22">Staraj się okreslać dokładnie kiedy przyjdziesz po dziecko z perspektywy pociechy, np. zamiast powiedzieć ,,przyjde po ciebie po pracy”, warto zast.ąpić to zdaniem ,,odbiorę cię z przedszkola po obiedzie”. Najważniejsze, aby dpotrzymywac słowa! </text:span></text:p>
        </text:list-item>
        <text:list-item>
          <text:p text:style-name="P7"><text:span text:style-name="T22">Nie okazuj negatywnych emocji: nie płacz, nie wracaj pod drzwi, gdy słyszysz, ze dziecko płacze. Takie zachowania podczas adaptacji są normalne. Gdy dziecko zobaczy, ze rodzic czuje się niepewnie, może to spotegowac stres.</text:span></text:p>
        </text:list-item>
        <text:list-item>
          <text:p text:style-name="P7"><text:span text:style-name="T22">Dzieci zazwyczaj uspokajają się zaraz po zamknięciu drzwi do sali, ponieważ absorbuje ich wielość zabawe, inne dzieci, usmiechnieta pani, która przytuli malca i zajmie jego uwage czymś miłym.</text:span></text:p>
        </text:list-item>
        <text:list-item>
          <text:p text:style-name="P7"><text:span text:style-name="T22">Tłumacz dziecku, że zasady obowiązujące w przedszkolu są dobre. Dzieci lubią, gdy ich świat jest uporządkowany. Brak reguł i wymogów sprawia, ze dziecko odczuwa chaos i brak poczucia bezpieczeństwa w nowym miejscu.</text:span></text:p>
        </text:list-item>
        <text:list-item>
          <text:p text:style-name="P7"><text:span text:style-name="T22">Nasuwające się pytania i wątpliwości kieruj do wychowawcy, który spędza z dzieckiem większość dnia. Przedszkolak widząc, ze rodzic rozmawia z nauczycielem czuje się bezpiecznie. </text:span></text:p>
        </text:list-item>
      </text:list>
      <text:p text:style-name="P8"><text:span text:style-name="T23"/></text:p>
      <text:p text:style-name="P9"><text:span text:style-name="T24">PAMIĘTAJ!</text:span></text:p>
      <text:p text:style-name="P9"><text:span text:style-name="T25"/></text:p>
      <text:p text:style-name="P9"><text:span text:style-name="T26">ŻEGNAJ I WITAJ DZIECKO ZAWSZE Z UŚMIECHEM :)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